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228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7799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098in" fo:margin-right="1.05in" fo:margin-top="0.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965in" fo:margin-right="0.5563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965in" fo:margin-right="2.3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898in" fo:margin-right="1.7429in" fo:margin-top="0.0398in" fo:margin-bottom="0in" loext:contextual-spacing="false" fo:line-height="115%" fo:text-align="start" style:justify-single-word="false" fo:keep-together="auto" fo:orphans="0" fo:widows="0" fo:text-indent="-0.0764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98in" fo:margin-right="1.5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93in" fo:margin-right="5.2693in" fo:margin-top="0.8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661in" fo:margin-right="5.5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634in" fo:margin-right="5.7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528in" fo:margin-right="5.6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598in" fo:margin-right="5.6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0835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2063in" fo:margin-right="4.129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299in" fo:margin-right="4.66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2264in" fo:margin-right="4.2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2264in" fo:margin-right="4.4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299in" fo:margin-right="4.4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5898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4335in" fo:margin-right="2.9929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4528in" fo:margin-right="3.1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4528in" fo:margin-right="2.9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4563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7228in" fo:margin-right="1.6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7228in" fo:margin-right="1.6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7193in" fo:margin-right="1.5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7134in" fo:margin-right="1.6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3598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4in" fo:margin-right="0.3134in" fo:margin-top="0.0665in" fo:margin-bottom="0in" loext:contextual-spacing="false" fo:line-height="115%" fo:text-align="start" style:justify-single-word="false" fo:keep-together="auto" fo:orphans="0" fo:widows="0" fo:text-indent="-5.3929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3965in" fo:margin-right="0.2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4193in" fo:margin-right="0.3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563in" fo:margin-right="-0.0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362in" fo:margin-right="1.613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429in" fo:margin-right="3.7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362in" fo:margin-right="1.78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193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335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264in" fo:margin-right="5.5528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9965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0598in" fo:margin-right="2.06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9965in" fo:margin-right="1.4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228in" fo:margin-right="4.6563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65in" fo:margin-right="3.7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63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9528in" fo:margin-right="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9634in" fo:margin-right="0.6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05in" fo:margin-right="1.0362in" fo:margin-top="0.8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764in" fo:margin-right="0.6665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7728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1098in" fo:margin-right="3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6862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0665in" fo:margin-right="0.9134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492in" fo:margin-right="0.6028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563in" fo:margin-right="1.7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492in" fo:margin-right="4.2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6799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398in" fo:margin-right="1.919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0465in" fo:margin-right="1.9335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228in" fo:margin-right="5.1098in" fo:margin-top="0.2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835in" fo:margin-right="3.3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1728in" fo:margin-right="1.9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6429in" fo:margin-right="-0.0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264in" fo:margin-right="5.1835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299in" fo:margin-right="5.5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6528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6429in" fo:margin-right="3.3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6429in" fo:margin-right="3.37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9465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6228in" fo:margin-right="0.0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-0.0193in" fo:margin-top="0.5528in" fo:margin-bottom="0in" loext:contextual-spacing="false" fo:line-height="11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0063in" fo:margin-right="1.663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2.206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0028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098in" fo:margin-right="5.6335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9862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9598in" fo:margin-right="1.1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9764in" fo:margin-right="2.39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9665in" fo:margin-right="1.7563in" fo:margin-top="0.0134in" fo:margin-bottom="0in" loext:contextual-spacing="false" fo:line-height="115%" fo:text-align="start" style:justify-single-word="false" fo:keep-together="auto" fo:orphans="0" fo:widows="0" fo:text-indent="-0.9634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0134in" fo:margin-right="4.6965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0165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0228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9228in" fo:margin-right="0.4465in" fo:margin-top="0in" fo:margin-bottom="0in" loext:contextual-spacing="false" fo:line-height="115%" fo:text-align="start" style:justify-single-word="false" fo:keep-together="auto" fo:orphans="0" fo:widows="0" fo:text-indent="-3.9193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9228in" fo:margin-right="0.6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0299in" fo:margin-right="1.0528in" fo:margin-top="0.4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528in" fo:margin-right="0.6835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7665in" fo:margin-right="1.6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965in" fo:margin-right="1.0634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898in" fo:margin-right="0.5665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898in" fo:margin-right="1.58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728in" fo:margin-right="5.2693in" fo:margin-top="0.8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728in" fo:margin-right="5.5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728in" fo:margin-right="5.7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634in" fo:margin-right="5.6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661in" fo:margin-right="5.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098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299in" fo:margin-right="4.2264in" fo:margin-top="0.0665in" fo:margin-bottom="0in" loext:contextual-spacing="false" fo:line-height="115%" fo:text-align="start" style:justify-single-word="false" fo:keep-together="auto" fo:orphans="0" fo:widows="0" fo:text-indent="-1.2193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362in" fo:margin-right="4.4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362in" fo:margin-right="4.4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0862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6in" fo:margin-right="3.083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4634in" fo:margin-right="3.0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398in" fo:margin-right="2.9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4598in" fo:margin-right="3.1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4634in" fo:margin-right="2.9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4598in" fo:margin-right="1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7299in" fo:margin-right="1.6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7264in" fo:margin-right="1.6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3665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4098in" fo:margin-right="0.3098in" fo:margin-top="0.0665in" fo:margin-bottom="0in" loext:contextual-spacing="false" fo:line-height="115%" fo:text-align="start" style:justify-single-word="false" fo:keep-together="auto" fo:orphans="0" fo:widows="0" fo:text-indent="-5.399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7299in" fo:margin-right="1.5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7264in" fo:margin-right="1.6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4063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4299in" fo:margin-right="0.3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661in" fo:margin-right="-0.0965in" fo:margin-top="0.1362in" fo:margin-bottom="0in" loext:contextual-spacing="false" fo:line-height="115%" fo:text-align="start" style:justify-single-word="false" fo:keep-together="auto" fo:orphans="0" fo:widows="0" fo:text-indent="-0.0634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0528in" fo:margin-right="1.6063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634in" fo:margin-right="3.73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563in" fo:margin-right="1.769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0429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563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0465in" fo:margin-right="5.5264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0228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0862in" fo:margin-right="2.033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0228in" fo:margin-right="1.3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0492in" fo:margin-right="4.6134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528in" fo:margin-right="3.68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0429in" fo:margin-right="4.5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9835in" fo:margin-right="0.3764in" fo:margin-top="0in" fo:margin-bottom="0in" loext:contextual-spacing="false" fo:line-height="115%" fo:text-align="start" style:justify-single-word="false" fo:keep-together="auto" fo:orphans="0" fo:widows="0" fo:text-indent="-3.9764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9965in" fo:margin-right="0.6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0898in" fo:margin-right="0.9965in" fo:margin-top="0.8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7193in" fo:margin-right="0.6228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8465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7665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1429in" fo:margin-right="0.839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327in" fo:margin-right="0.529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1327in" fo:margin-right="2.0862in" fo:margin-top="0.0862in" fo:margin-bottom="0in" loext:contextual-spacing="false" fo:line-height="115%" fo:text-align="start" style:justify-single-word="false" fo:keep-together="auto" fo:orphans="0" fo:widows="0" fo:text-indent="-0.1299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299in" fo:margin-right="1.8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228in" fo:margin-right="5.0098in" fo:margin-top="0.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1362in" fo:margin-right="1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6835in" fo:margin-right="3.2835in" fo:margin-top="0.2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2693in" fo:margin-right="1.8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7398in" fo:margin-right="-0.1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1264in" fo:margin-right="5.0728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3335in" fo:margin-right="5.4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759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7429in" fo:margin-right="3.2465in" fo:margin-top="0.0563in" fo:margin-bottom="0in" loext:contextual-spacing="false" fo:line-height="115%" fo:text-align="start" style:justify-single-word="false" fo:keep-together="auto" fo:orphans="0" fo:widows="0" fo:text-indent="-1.739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05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7299in" fo:margin-right="-0.0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098in" fo:margin-right="-0.1299in" fo:margin-top="0.6in" fo:margin-bottom="0in" loext:contextual-spacing="false" fo:line-height="115%" fo:text-align="start" style:justify-single-word="false" fo:keep-together="auto" fo:orphans="0" fo:widows="0" fo:text-indent="-0.0965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165in" fo:margin-right="1.556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1193in" fo:margin-right="3.6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1193in" fo:margin-right="2.0764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1165in" fo:margin-right="5.5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1165in" fo:margin-right="5.5193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1063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0764in" fo:margin-right="1.0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028in" fo:margin-right="2.27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0898in" fo:margin-right="1.6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1165in" fo:margin-right="4.55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193in" fo:margin-right="3.60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1134in" fo:margin-right="4.52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0528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0563in" fo:margin-right="0.5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7965in" fo:margin-right="0.5465in" fo:margin-top="0.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06000" style:text-line-through-style="none" style:text-line-through-type="none" style:text-position="0% 100%" style:font-name="Arial" fo:font-size="72pt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606000" style:text-line-through-style="none" style:text-line-through-type="none" style:text-position="0% 100%" style:font-name="Arial" fo:font-size="69pt" fo:font-style="normal" style:text-underline-style="none" fo:font-weight="normal" style:font-name-asian="Arial1" style:font-size-asian="69pt" style:font-style-asian="normal" style:font-weight-asian="normal" style:font-name-complex="Arial1" style:font-size-complex="69pt" style:font-style-complex="normal" style:font-weight-complex="normal"/>
    </style:style>
    <style:style style:name="T6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717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717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8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6d6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0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color="#6d6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" style:family="text">
      <style:text-properties fo:font-variant="normal" fo:text-transform="none" fo:color="#575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1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5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9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0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3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5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1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" style:family="text">
      <style:text-properties fo:font-variant="normal" fo:text-transform="none" fo:color="#5c5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8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0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5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6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7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0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" style:family="text">
      <style:text-properties fo:font-variant="normal" fo:text-transform="none" fo:color="#e8e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" style:family="text">
      <style:text-properties fo:font-variant="normal" fo:text-transform="none" fo:color="#e8e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5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1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2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3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8" style:family="text">
      <style:text-properties fo:font-variant="normal" fo:text-transform="none" fo:color="#ece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font-variant="normal" fo:text-transform="none" fo:color="#ece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" style:family="text">
      <style:text-properties fo:font-variant="normal" fo:text-transform="none" fo:color="#ece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1" style:family="text">
      <style:text-properties fo:font-variant="normal" fo:text-transform="none" fo:color="#ece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2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3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font-variant="normal" fo:text-transform="none" fo:color="#f2f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5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font-variant="normal" fo:text-transform="none" fo:color="#f2f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9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5e5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1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2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3" style:family="text">
      <style:text-properties fo:font-variant="normal" fo:text-transform="none" fo:color="#5e5e00" style:text-line-through-style="none" style:text-line-through-type="none" style:text-position="0% 100%" style:font-name="Arial" fo:font-size="60pt" fo:font-style="normal" style:text-underline-style="none" fo:font-weight="bold" style:font-name-asian="Arial1" style:font-size-asian="60pt" style:font-style-asian="normal" style:font-weight-asian="bold" style:font-name-complex="Arial1" style:font-size-complex="60pt" style:font-style-complex="normal" style:font-weight-complex="bold"/>
    </style:style>
    <style:style style:name="T124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5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6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9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0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1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2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f0f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4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5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6" style:family="text">
      <style:text-properties fo:font-variant="normal" fo:text-transform="none" fo:color="#515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8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9" style:family="text">
      <style:text-properties fo:font-variant="normal" fo:text-transform="none" fo:color="#5f5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0" style:family="text">
      <style:text-properties fo:font-variant="normal" fo:text-transform="none" fo:color="#5f5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1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2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3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4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5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6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7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8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9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0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1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2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3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4" style:family="text">
      <style:text-properties fo:font-variant="normal" fo:text-transform="none" fo:color="#eee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5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eee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7" style:family="text">
      <style:text-properties fo:font-variant="normal" fo:text-transform="none" fo:color="#eee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58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0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2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4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6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7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8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0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1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2" style:family="text">
      <style:text-properties fo:font-variant="normal" fo:text-transform="none" fo:color="#5b5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3" style:family="text">
      <style:text-properties fo:font-variant="normal" fo:text-transform="none" fo:color="#5b5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4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7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8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9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0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1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2" style:family="text">
      <style:text-properties fo:font-variant="normal" fo:text-transform="none" fo:color="#636300" style:text-line-through-style="none" style:text-line-through-type="none" style:text-position="0% 100%" style:font-name="Arial" fo:font-size="76pt" fo:font-style="normal" style:text-underline-style="none" fo:font-weight="normal" style:font-name-asian="Arial1" style:font-size-asian="76pt" style:font-style-asian="normal" style:font-weight-asian="normal" style:font-name-complex="Arial1" style:font-size-complex="76pt" style:font-style-complex="normal" style:font-weight-complex="normal"/>
    </style:style>
    <style:style style:name="T183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6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7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8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9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0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1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2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3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4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5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7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8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0" style:family="text">
      <style:text-properties fo:font-variant="normal" fo:text-transform="none" fo:color="#5252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201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2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3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5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6" style:family="text">
      <style:text-properties fo:font-variant="normal" fo:text-transform="none" fo:color="#c8c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7" style:family="text">
      <style:text-properties fo:font-variant="normal" fo:text-transform="none" fo:color="#eae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8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09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0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1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2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3" style:family="text">
      <style:text-properties fo:font-variant="normal" fo:text-transform="none" fo:color="#eae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4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5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6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7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8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e5e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3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4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5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6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7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8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9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0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1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2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4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7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8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9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1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2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3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4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5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6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8" style:family="text">
      <style:text-properties fo:font-variant="normal" fo:text-transform="none" fo:color="#b8b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9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1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2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3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4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5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6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8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9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0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1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2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3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5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6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8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9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0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1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2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3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4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5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6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7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8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9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1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2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3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4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5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6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7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8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9" style:family="text">
      <style:text-properties fo:font-variant="normal" fo:text-transform="none" fo:color="#ebe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1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2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3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4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5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6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7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8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9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0" style:family="text">
      <style:text-properties fo:font-variant="normal" fo:text-transform="none" fo:color="#e3e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1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2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3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4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6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7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8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0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1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2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3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4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5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6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7" style:family="text">
      <style:text-properties fo:font-variant="normal" fo:text-transform="none" fo:color="#a2a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8" style:family="text">
      <style:text-properties fo:font-variant="normal" fo:text-transform="none" fo:color="#a2a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9" style:family="text">
      <style:text-properties fo:font-variant="normal" fo:text-transform="none" fo:color="#9c9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0" style:family="text">
      <style:text-properties fo:font-variant="normal" fo:text-transform="none" fo:color="#9c9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1" style:family="text">
      <style:text-properties fo:font-variant="normal" fo:text-transform="none" fo:color="#a3a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2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3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4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5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6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7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8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9" style:family="text">
      <style:text-properties fo:font-variant="normal" fo:text-transform="none" fo:color="#7d7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0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1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3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4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5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6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7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8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9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0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2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3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4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5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6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7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8" style:family="text">
      <style:text-properties fo:font-variant="normal" fo:text-transform="none" fo:color="#e6e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9" style:family="text">
      <style:text-properties fo:font-variant="normal" fo:text-transform="none" fo:color="#e6e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0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1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2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3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4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5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6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7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8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9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0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2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3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4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5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6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7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8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9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0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1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2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3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4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5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6" style:family="text">
      <style:text-properties fo:font-variant="normal" fo:text-transform="none" fo:color="#8b8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77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8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9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0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1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6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7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9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0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1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2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4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95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6" style:family="text">
      <style:text-properties fo:font-variant="normal" fo:text-transform="none" fo:color="#707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97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8" style:family="text">
      <style:text-properties fo:font-variant="normal" fo:text-transform="none" fo:color="#989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9" style:family="text">
      <style:text-properties fo:font-variant="normal" fo:text-transform="none" fo:color="#9f9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0" style:family="text">
      <style:text-properties fo:font-variant="normal" fo:text-transform="none" fo:color="#a0a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1" style:family="text">
      <style:text-properties fo:font-variant="normal" fo:text-transform="none" fo:color="#a0a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2" style:family="text">
      <style:text-properties fo:font-variant="normal" fo:text-transform="none" fo:color="#9e9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3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4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5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6" style:family="text">
      <style:text-properties fo:font-variant="normal" fo:text-transform="none" fo:color="#8d8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07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8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9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0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1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2" style:family="text">
      <style:text-properties fo:font-variant="normal" fo:text-transform="none" fo:color="#888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13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4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6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7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8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9" style:family="text">
      <style:text-properties fo:font-variant="normal" fo:text-transform="none" fo:color="#e0e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0" style:family="text">
      <style:text-properties fo:font-variant="normal" fo:text-transform="none" fo:color="#e0e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1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2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3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24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6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7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8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29" style:family="text">
      <style:text-properties fo:font-variant="normal" fo:text-transform="none" fo:color="#c6c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0" style:family="text">
      <style:text-properties fo:font-variant="normal" fo:text-transform="none" fo:color="#f7f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1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2" style:family="text">
      <style:text-properties fo:font-variant="normal" fo:text-transform="none" fo:color="#efe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3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4" style:family="text">
      <style:text-properties fo:font-variant="normal" fo:text-transform="none" fo:color="#ede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5" style:family="text">
      <style:text-properties fo:font-variant="normal" fo:text-transform="none" fo:color="#ede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6" style:family="text">
      <style:text-properties fo:font-variant="normal" fo:text-transform="none" fo:color="#e1e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7" style:family="text">
      <style:text-properties fo:font-variant="normal" fo:text-transform="none" fo:color="#9b9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38" style:family="text">
      <style:text-properties fo:font-variant="normal" fo:text-transform="none" fo:color="#9b9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9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0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1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2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3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4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5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6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7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8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9" style:family="text">
      <style:text-properties fo:font-variant="normal" fo:text-transform="none" fo:color="#c4c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0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1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2" style:family="text">
      <style:text-properties fo:font-variant="normal" fo:text-transform="none" fo:color="#a5a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4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6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7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8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9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60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1" style:family="text">
      <style:text-properties fo:font-variant="normal" fo:text-transform="none" fo:color="#c0c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462" style:family="text">
      <style:text-properties fo:font-variant="normal" fo:text-transform="none" fo:color="#939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 </text:span></text:p>
      <text:p text:style-name="P2"><text:span text:style-name="T13">GUARU </text:span><text:span text:style-name="T19">CLEAN </text:span></text:p>
      <text:p text:style-name="P3"><text:span text:style-name="T26">CERTIFICADO </text:span><text:span text:style-name="T35">DE </text:span><text:span text:style-name="T42">ASSISTÊNCIA </text:span><text:span text:style-name="T49">TÉCNICA </text:span></text:p>
      <text:p text:style-name="P4"><text:span text:style-name="T61">Cliente</text:span><text:span text:style-name="T75">: </text:span><text:span text:style-name="T43">ASS</text:span><text:span text:style-name="T88">. </text:span><text:span text:style-name="T96">COMUNIT</text:span><text:span text:style-name="T106">. </text:span><text:span text:style-name="T75">DE </text:span><text:span text:style-name="T61">AP</text:span><text:span text:style-name="T113">. </text:span><text:span text:style-name="T36">AO </text:span><text:span text:style-name="T75">SOC</text:span><text:span text:style-name="T113">. </text:span><text:span text:style-name="T117">ESP</text:span><text:span text:style-name="T130">. </text:span><text:span text:style-name="T134">E </text:span><text:span text:style-name="T137">CULT</text:span><text:span text:style-name="T153">. </text:span><text:span text:style-name="T158">JARDIM </text:span><text:span text:style-name="T174">TESTAI </text:span></text:p>
      <text:p text:style-name="P5"><text:span text:style-name="T27">Nome </text:span><text:span text:style-name="T184">fantasia</text:span><text:span text:style-name="T51">: </text:span><text:span text:style-name="T194">CRECHE JD</text:span><text:span text:style-name="T134">. </text:span><text:span text:style-name="T197">TESTAI </text:span><text:span text:style-name="T199">- </text:span><text:span text:style-name="T201">UNIDADE </text:span><text:span text:style-name="T205">1 </text:span></text:p>
      <text:p text:style-name="P6"><text:span text:style-name="T160">Endereço</text:span><text:span text:style-name="T206">: </text:span><text:span text:style-name="T29">RUA </text:span><text:span text:style-name="T53">PALMA </text:span><text:span text:style-name="T186">BORTESI </text:span><text:span text:style-name="T119">ARTONI</text:span><text:span text:style-name="T207">, </text:span><text:span text:style-name="T214">194 </text:span><text:span text:style-name="T217">- </text:span><text:span text:style-name="T63">GRU</text:span><text:span text:style-name="T219">-</text:span><text:span text:style-name="T186">SP </text:span><text:span text:style-name="T161">CNPJ</text:span><text:span text:style-name="T65">: </text:span><text:span text:style-name="T97">45.996.972</text:span><text:span text:style-name="T220">/</text:span><text:span text:style-name="T229">0001-16 </text:span></text:p>
      <text:p text:style-name="P7"><text:span text:style-name="T237">Serviços </text:span><text:span text:style-name="T76">Realizados</text:span><text:span text:style-name="T248">: </text:span><text:span text:style-name="T163">DESINSETIZAÇÃO </text:span><text:span text:style-name="T67">E </text:span><text:span text:style-name="T26">DESRATIZAÇÃO</text:span><text:span text:style-name="T114">. </text:span><text:span text:style-name="T163">Local</text:span><text:span text:style-name="T249">: </text:span><text:span text:style-name="T139">TODAS </text:span><text:span text:style-name="T163">AS DEPENDÊNCIAS DO </text:span><text:span text:style-name="T67">ENDEREÇO </text:span><text:span text:style-name="T26">ACIMA</text:span><text:span text:style-name="T108">. </text:span></text:p>
      <text:p text:style-name="P8"><text:span text:style-name="T98">GRUPO </text:span><text:span text:style-name="T250">QUIMICO </text:span></text:p>
      <text:p text:style-name="P9"><text:span text:style-name="T260">Fenil </text:span><text:span text:style-name="T165">Pirazol </text:span></text:p>
      <text:p text:style-name="P10"><text:span text:style-name="T100">Piretróide </text:span></text:p>
      <text:p text:style-name="P11"><text:span text:style-name="T267">Walfarinico </text:span></text:p>
      <text:p text:style-name="P12"><text:span text:style-name="T14">Indoxacarb </text:span></text:p>
      <text:p text:style-name="P13"><text:span text:style-name="T69">PRODUTOS </text:span><text:span text:style-name="T187">UTILIZADOS </text:span></text:p>
      <text:p text:style-name="P14"><text:span text:style-name="T269">PRINCIPIO </text:span><text:span text:style-name="T276">ATIVO </text:span></text:p>
      <text:p text:style-name="P15"><text:span text:style-name="T252">Fipronil </text:span></text:p>
      <text:p text:style-name="P16"><text:span text:style-name="T238">Alfacipermetrina </text:span></text:p>
      <text:p text:style-name="P17"><text:span text:style-name="T175">Brodifacoum </text:span></text:p>
      <text:p text:style-name="P18"><text:span text:style-name="T280">Fluoralifática </text:span></text:p>
      <text:p text:style-name="P19"><text:span text:style-name="T222">ANTIDOTO </text:span></text:p>
      <text:p text:style-name="P20"><text:span text:style-name="T176">Anti</text:span><text:span text:style-name="T284">-</text:span><text:span text:style-name="T54">histamínico </text:span><text:span text:style-name="T99">Trat</text:span><text:span text:style-name="T285">. </text:span><text:span text:style-name="T77">Sintomático </text:span></text:p>
      <text:p text:style-name="P21"><text:soft-page-break/><text:span text:style-name="T270">Vitamina </text:span><text:span text:style-name="T277">K</text:span><text:span text:style-name="T290">-</text:span><text:span text:style-name="T239">1 </text:span></text:p>
      <text:p text:style-name="P22"><text:span text:style-name="T78">Trat</text:span><text:span text:style-name="T90">.. </text:span><text:span text:style-name="T251">Sintomático </text:span></text:p>
      <text:p text:style-name="P23"><text:span text:style-name="T277">REG</text:span><text:span text:style-name="T286">. </text:span><text:span text:style-name="T141">NO </text:span><text:span text:style-name="T251">MINIST</text:span><text:span text:style-name="T300">. </text:span><text:span text:style-name="T15">DA </text:span><text:span text:style-name="T267">SAUDE </text:span></text:p>
      <text:p text:style-name="P24"><text:span text:style-name="T271">3.2398.0050.001-0 </text:span></text:p>
      <text:p text:style-name="P25"><text:span text:style-name="T254">3.1834.0016.001-9 </text:span></text:p>
      <text:p text:style-name="P26"><text:span text:style-name="T271">3..2398.0006.001-0 </text:span></text:p>
      <text:p text:style-name="P27"><text:span text:style-name="T86">3.2398.002.001-9 </text:span></text:p>
      <text:p text:style-name="P28"><text:span text:style-name="T141">QUANTIDADE </text:span></text:p>
      <text:p text:style-name="P29"><text:span text:style-name="T301">20 </text:span><text:span text:style-name="T166">gramas </text:span><text:span text:style-name="T306">100 </text:span><text:span text:style-name="T79">mls </text:span></text:p>
      <text:p text:style-name="P30"><text:span text:style-name="T313">100 </text:span><text:span text:style-name="T55">gramas </text:span></text:p>
      <text:p text:style-name="P31"><text:span text:style-name="T142">20 </text:span><text:span text:style-name="T2">gramas </text:span></text:p>
      <text:p text:style-name="P32"><text:span text:style-name="T49">Certificamos </text:span><text:span text:style-name="T189">que </text:span><text:span text:style-name="T164">este </text:span><text:span text:style-name="T120">ambiente </text:span><text:span text:style-name="T163">permanece </text:span><text:span text:style-name="T50">sob </text:span><text:span text:style-name="T26">monitoramento </text:span><text:span text:style-name="T49">pelo </text:span><text:span text:style-name="T101">período </text:span><text:span text:style-name="T30">de </text:span><text:span text:style-name="T317">21/11/2025 </text:span><text:span text:style-name="T319">a </text:span><text:span text:style-name="T321">21/02/2026</text:span><text:span text:style-name="T154">. </text:span></text:p>
      <text:p text:style-name="P33"><text:span text:style-name="T57">Alvará </text:span><text:span text:style-name="T3">Sanitário </text:span><text:span text:style-name="T44">- </text:span><text:span text:style-name="T241">CEVS </text:span><text:span text:style-name="T3">352850205-812-000008-1-7 </text:span></text:p>
      <text:p text:style-name="P34"><text:span text:style-name="T69">CNPJ </text:span><text:span text:style-name="T322">- </text:span><text:span text:style-name="T31">05.677.542</text:span><text:span text:style-name="T230">/</text:span><text:span text:style-name="T3">0001-17 </text:span></text:p>
      <text:p text:style-name="P35"><text:span text:style-name="T63">Ceatox </text:span><text:span text:style-name="T160">(</text:span><text:span text:style-name="T186">Centro </text:span><text:span text:style-name="T53">de Controle de </text:span><text:span text:style-name="T186">Intoxicações </text:span><text:span text:style-name="T80">de </text:span><text:span text:style-name="T177">São </text:span><text:span text:style-name="T103">Paulo</text:span><text:span text:style-name="T242">) </text:span></text:p>
      <text:p text:style-name="P36"><text:span text:style-name="T241">Hospital </text:span><text:span text:style-name="T223">Dr. </text:span><text:span text:style-name="T104">Artur </text:span><text:span text:style-name="T144">Ribeiro </text:span><text:span text:style-name="T69">de </text:span><text:span text:style-name="T3">Saboya </text:span></text:p>
      <text:p text:style-name="P37"><text:span text:style-name="T243">Ceatox </text:span><text:span text:style-name="T184">R </text:span></text:p>
      <text:p text:style-name="P38"><text:span text:style-name="T75">Ceatox </text:span><text:span text:style-name="T158">R </text:span></text:p>
      <text:p text:style-name="P39"><text:span text:style-name="T168">Av</text:span><text:span text:style-name="T109">. </text:span><text:span text:style-name="T3">Francisco de </text:span><text:span text:style-name="T37">Paula </text:span><text:span text:style-name="T69">Quintanilha </text:span><text:span text:style-name="T291">Ribeiro</text:span><text:span text:style-name="T91">, </text:span><text:span text:style-name="T37">860- </text:span><text:span text:style-name="T69">Jabaquara </text:span><text:span text:style-name="T137">Tel./Fax</text:span><text:span text:style-name="T158">.: </text:span><text:span text:style-name="T137">5012-5311 </text:span><text:span text:style-name="T184">- </text:span><text:span text:style-name="T61">ramal </text:span><text:span text:style-name="T75">250/251/253/254 </text:span></text:p>
      <text:p text:style-name="P40"><text:span text:style-name="T231">Hosp</text:span><text:span text:style-name="T324">. </text:span><text:span text:style-name="T168">das </text:span><text:span text:style-name="T57">Clinicas</text:span><text:span text:style-name="T144">/</text:span><text:span text:style-name="T187">Faculdade de </text:span><text:span text:style-name="T57">Medicina </text:span></text:p>
      <text:p text:style-name="P41"><text:span text:style-name="T144">Av</text:span><text:span text:style-name="T326">. </text:span><text:span text:style-name="T256">Dr. </text:span><text:span text:style-name="T241">Enéas </text:span><text:span text:style-name="T121">de Carvalho </text:span><text:span text:style-name="T144">Aguiar</text:span><text:span text:style-name="T328">, </text:span><text:span text:style-name="T223">647 </text:span><text:span text:style-name="T91">- </text:span><text:span text:style-name="T104">Pacaembu </text:span><text:span text:style-name="T96">Tel./Fax</text:span><text:span text:style-name="T20">.: </text:span><text:span text:style-name="T224">3088-9431 </text:span><text:span text:style-name="T134">- </text:span><text:span text:style-name="T61">ramal </text:span><text:span text:style-name="T278">171 </text:span></text:p>
      <text:p text:style-name="P42"><text:soft-page-break/><text:span text:style-name="T29">Responsável </text:span><text:span text:style-name="T186">Técnico </text:span></text:p>
      <text:p text:style-name="P43"><text:span text:style-name="T38">Egberto </text:span><text:span text:style-name="T160">Spioni </text:span><text:span text:style-name="T103">de Paula </text:span><text:span text:style-name="T111">- </text:span><text:span text:style-name="T146">Biólogo </text:span></text:p>
      <text:p text:style-name="P44"><text:span text:style-name="T63">CRBio </text:span><text:span text:style-name="T261">1</text:span><text:span text:style-name="T115">:</text:span><text:span text:style-name="T242">43156</text:span><text:span text:style-name="T103">/</text:span><text:span text:style-name="T226">01</text:span><text:span text:style-name="T16">-</text:span><text:span text:style-name="T232">D </text:span></text:p>
      <text:p text:style-name="P45"><text:span text:style-name="T3">Rafael </text:span><text:span text:style-name="T291">N. </text:span><text:span text:style-name="T81">Spioni </text:span><text:span text:style-name="T104">de </text:span><text:span text:style-name="T187">Paula </text:span><text:span text:style-name="T104">Biólogo </text:span></text:p>
      <text:p text:style-name="P46"><text:span text:style-name="T174">CRBio </text:span><text:span text:style-name="T257">1</text:span><text:span text:style-name="T329">: </text:span><text:span text:style-name="T117">116307</text:span><text:span text:style-name="T278">/</text:span><text:span text:style-name="T233">01</text:span><text:span text:style-name="T137">-</text:span><text:span text:style-name="T243">D </text:span></text:p>
      <text:p text:style-name="P47"><text:span text:style-name="T332">GUARU </text:span><text:span text:style-name="T335">CLEAN </text:span><text:span text:style-name="T337">CONTROLE </text:span><text:span text:style-name="T340">DE </text:span><text:span text:style-name="T332">PRAGAS </text:span><text:span text:style-name="T344">URBANAS </text:span><text:span text:style-name="T330">LTDA</text:span><text:span text:style-name="T345">. </text:span><text:span text:style-name="T342">Rua </text:span><text:span text:style-name="T350">Lívia Val </text:span><text:span text:style-name="T352">Silva </text:span><text:span text:style-name="T336">André</text:span><text:span text:style-name="T88">, </text:span><text:span text:style-name="T357">362 </text:span><text:span text:style-name="T107">- </text:span><text:span text:style-name="T352">Jd</text:span><text:span text:style-name="T361">. </text:span><text:span text:style-name="T331">Pinheiral </text:span><text:span text:style-name="T362">- </text:span><text:span text:style-name="T363">SP </text:span></text:p>
      <text:p text:style-name="P48"><text:span text:style-name="T366">www.guaruclean.com.br </text:span><text:span text:style-name="T131">- </text:span><text:span text:style-name="T354">Fone</text:span><text:span text:style-name="T368">: </text:span><text:span text:style-name="T366">2937-9180</text:span><text:span text:style-name="T370">/</text:span><text:span text:style-name="T358">3436-1049</text:span><text:span text:style-name="T371">/</text:span><text:span text:style-name="T372">9.8117-8089 </text:span><text:span text:style-name="T355">CNPJ </text:span><text:span text:style-name="T340">05.677.542</text:span><text:span text:style-name="T359">/</text:span><text:span text:style-name="T340">0001-17 </text:span><text:span text:style-name="T376">/ </text:span><text:span text:style-name="T359">CEVS</text:span><text:span text:style-name="T378">-</text:span><text:span text:style-name="T379">352850205-812-000008-1-7 </text:span></text:p>
      <text:p text:style-name="P49"><text:span text:style-name="T5">Gr </text:span></text:p>
      <text:p text:style-name="P50"><text:span text:style-name="T123">e </text:span></text:p>
      <text:p text:style-name="P51"><text:span text:style-name="T17">GUARU </text:span><text:span text:style-name="T21">CLEAN </text:span></text:p>
      <text:p text:style-name="P52"><text:span text:style-name="T46">CERTIFICADO </text:span><text:span text:style-name="T202">DE </text:span><text:span text:style-name="T59">LIMPEZA </text:span><text:span text:style-name="T202">DE </text:span><text:span text:style-name="T195">CAIXA </text:span><text:span text:style-name="T39">D'ÁGUA </text:span></text:p>
      <text:p text:style-name="P53"><text:span text:style-name="T51">Cliente</text:span><text:span text:style-name="T268">: </text:span><text:span text:style-name="T36">ASS</text:span><text:span text:style-name="T382">. </text:span><text:span text:style-name="T184">COMUNIT</text:span><text:span text:style-name="T153">. </text:span><text:span text:style-name="T27">DE </text:span><text:span text:style-name="T293">AP</text:span><text:span text:style-name="T287">. </text:span><text:span text:style-name="T293">AO </text:span><text:span text:style-name="T117">SOC</text:span><text:span text:style-name="T113">. </text:span><text:span text:style-name="T233">ESP</text:span><text:span text:style-name="T113">. </text:span><text:span text:style-name="T61">E </text:span><text:span text:style-name="T184">CULT</text:span><text:span text:style-name="T130">. </text:span><text:span text:style-name="T51">JARDIM </text:span><text:span text:style-name="T96">TESTAI </text:span><text:span text:style-name="T117">Nome </text:span><text:span text:style-name="T51">fantasia</text:span><text:span text:style-name="T386">: </text:span><text:span text:style-name="T201">CRECHE JD</text:span><text:span text:style-name="T391">. </text:span><text:span text:style-name="T199">TESTAI </text:span><text:span text:style-name="T184">- </text:span><text:span text:style-name="T201">UNIDADE </text:span><text:span text:style-name="T136">1 </text:span></text:p>
      <text:p text:style-name="P54"><text:span text:style-name="T69">Endereço</text:span><text:span text:style-name="T392">: </text:span><text:span text:style-name="T104">RUA </text:span><text:span text:style-name="T31">PALMA BORTESI </text:span><text:span text:style-name="T69">ARTONI</text:span><text:span text:style-name="T109">, </text:span><text:span text:style-name="T241">194 </text:span><text:span text:style-name="T57">GRU</text:span><text:span text:style-name="T326">-</text:span><text:span text:style-name="T69">SP </text:span></text:p>
      <text:p text:style-name="P55"><text:span text:style-name="T74">CNPJ</text:span><text:span text:style-name="T66">: </text:span><text:span text:style-name="T178">45.996.972</text:span><text:span text:style-name="T40">/</text:span><text:span text:style-name="T97">0001-16 </text:span></text:p>
      <text:p text:style-name="P56"><text:span text:style-name="T200">- </text:span></text:p>
      <text:p text:style-name="P57"><text:span text:style-name="T49">Serviços </text:span><text:span text:style-name="T189">Realizados</text:span><text:span text:style-name="T333">: </text:span><text:span text:style-name="T26">HIGIENIZAÇÃO </text:span><text:span text:style-name="T6">DE CAIXA </text:span><text:span text:style-name="T120">D'ÁGUA </text:span></text:p>
      <text:p text:style-name="P58"><text:span text:style-name="T31">PRODUTOS </text:span><text:span text:style-name="T144">UTILIZADOS </text:span></text:p>
      <text:p text:style-name="P59"><text:span text:style-name="T119">Grupo </text:span><text:span text:style-name="T226">Químico </text:span><text:span text:style-name="T147">Isocianurato </text:span><text:span text:style-name="T262">de </text:span><text:span text:style-name="T293">Sódio </text:span><text:span text:style-name="T137">2,5 </text:span><text:span text:style-name="T7">gr </text:span></text:p>
      <text:p text:style-name="P60"><text:span text:style-name="T168">Princípio </text:span><text:span text:style-name="T81">ativo </text:span><text:span text:style-name="T33">Dicloroisocianurato </text:span></text:p>
      <text:p text:style-name="P61"><text:span text:style-name="T386">Antídoto </text:span><text:span text:style-name="T9">Trat</text:span><text:span text:style-name="T132">. </text:span><text:span text:style-name="T83">Sintomático </text:span></text:p>
      <text:p text:style-name="P62"><text:span text:style-name="T29">Registro </text:span><text:span text:style-name="T177">no_M</text:span><text:span text:style-name="T383">. </text:span><text:span text:style-name="T119">Saúde </text:span><text:span text:style-name="T253">3.0896.0011.002-6 </text:span></text:p>
      <text:p text:style-name="P63"><text:soft-page-break/><text:span text:style-name="T295">Nome </text:span><text:span text:style-name="T66">Comum </text:span></text:p>
      <text:p text:style-name="P64"><text:span text:style-name="T40">Dicloro </text:span></text:p>
      <text:p text:style-name="P65"><text:span text:style-name="T40">CAS </text:span><text:span text:style-name="T190">n</text:span><text:span text:style-name="T124">°</text:span><text:span text:style-name="T397">. </text:span><text:span text:style-name="T273">2893-78-9 </text:span></text:p>
      <text:p text:style-name="P66"><text:span text:style-name="T187">Correspondendo </text:span><text:span text:style-name="T69">a </text:span></text:p>
      <text:p text:style-name="P67"><text:span text:style-name="T8">1,5g </text:span><text:span text:style-name="T62">de </text:span><text:span text:style-name="T117">cloro </text:span><text:span text:style-name="T28">ativo </text:span></text:p>
      <text:p text:style-name="P68"><text:span text:style-name="T27">Quantidade </text:span></text:p>
      <text:p text:style-name="P69"><text:span text:style-name="T31">10gr </text:span><text:span text:style-name="T32">para </text:span><text:span text:style-name="T122">cada 1000 </text:span><text:span text:style-name="T172">Its </text:span></text:p>
      <text:p text:style-name="P70"><text:span text:style-name="T297">Certificamos </text:span><text:span text:style-name="T35">que </text:span><text:span text:style-name="T50">foi </text:span><text:span text:style-name="T35">realizada </text:span><text:span text:style-name="T297">a </text:span><text:span text:style-name="T49">higienização </text:span><text:span text:style-name="T68">de </text:span><text:span text:style-name="T318">03 </text:span><text:span text:style-name="T398">CX </text:span><text:span text:style-name="T399">500 LTS</text:span><text:span text:style-name="T234">, </text:span><text:span text:style-name="T67">com </text:span><text:span text:style-name="T170">VALIDADE </text:span><text:span text:style-name="T30">pelo </text:span><text:span text:style-name="T59">período </text:span><text:span text:style-name="T298">de </text:span><text:span text:style-name="T400">21/11/2025 </text:span><text:span text:style-name="T402">a </text:span><text:span text:style-name="T400">21/05/2026</text:span><text:span text:style-name="T154">. </text:span></text:p>
      <text:p text:style-name="P71"><text:span text:style-name="T37">Alvará </text:span><text:span text:style-name="T291">Sanitário </text:span><text:span text:style-name="T387">- </text:span><text:span text:style-name="T121">CEVS </text:span><text:span text:style-name="T223">352850205-812-000008-1-7 </text:span><text:span text:style-name="T187">CNPJ </text:span><text:span text:style-name="T292">- </text:span><text:span text:style-name="T57">05.677.542</text:span><text:span text:style-name="T82">/</text:span><text:span text:style-name="T168">0001-17 </text:span></text:p>
      <text:p text:style-name="P72"><text:span text:style-name="T58">Ceatox </text:span><text:span text:style-name="T3">(</text:span><text:span text:style-name="T187">Centro de </text:span><text:span text:style-name="T121">Controle </text:span><text:span text:style-name="T179">de </text:span><text:span text:style-name="T104">Intoxicações </text:span><text:span text:style-name="T87">de </text:span><text:span text:style-name="T3">São </text:span><text:span text:style-name="T169">Paulo</text:span><text:span text:style-name="T187">) </text:span></text:p>
      <text:p text:style-name="P73"><text:span text:style-name="T296">Ceatox </text:span><text:span text:style-name="T148">R </text:span></text:p>
      <text:p text:style-name="P74"><text:span text:style-name="T124">Ceatox </text:span><text:span text:style-name="T229">R </text:span></text:p>
      <text:p text:style-name="P75"><text:span text:style-name="T241">Hospital </text:span><text:span text:style-name="T31">Dr. Artur </text:span><text:span text:style-name="T45">Ribeiro </text:span><text:span text:style-name="T58">de </text:span><text:span text:style-name="T104">Saboya </text:span></text:p>
      <text:p text:style-name="P76"><text:span text:style-name="T315">Av</text:span><text:span text:style-name="T106">. </text:span><text:span text:style-name="T159">Francisco </text:span><text:span text:style-name="T243">de </text:span><text:span text:style-name="T52">Paula </text:span><text:span text:style-name="T8">Quintanilha </text:span><text:span text:style-name="T263">Ribeiro</text:span><text:span text:style-name="T218">, </text:span><text:span text:style-name="T243">860 </text:span><text:span text:style-name="T325">- </text:span><text:span text:style-name="T244">Jabaquara </text:span><text:span text:style-name="T124">Tel./Fax</text:span><text:span text:style-name="T221">.: </text:span><text:span text:style-name="T393">5012-5311 </text:span><text:span text:style-name="T403">- </text:span><text:span text:style-name="T191">ramal </text:span><text:span text:style-name="T9">250/251/253/254 </text:span></text:p>
      <text:p text:style-name="P77"><text:span text:style-name="T31">Hosp</text:span><text:span text:style-name="T384">. </text:span><text:span text:style-name="T81">das </text:span><text:span text:style-name="T187">Clinicas</text:span><text:span text:style-name="T387">/</text:span><text:span text:style-name="T57">Faculdade </text:span><text:span text:style-name="T69">de </text:span><text:span text:style-name="T144">Medicina </text:span></text:p>
      <text:p text:style-name="P78"><text:span text:style-name="T256">Av</text:span><text:span text:style-name="T407">. </text:span><text:span text:style-name="T121">Dr. </text:span><text:span text:style-name="T57">Enéas </text:span><text:span text:style-name="T31">de </text:span><text:span text:style-name="T188">Carvalho </text:span><text:span text:style-name="T122">Aguiar</text:span><text:span text:style-name="T208">, </text:span><text:span text:style-name="T230">647 </text:span><text:span text:style-name="T288">- </text:span><text:span text:style-name="T31">Pacaembu </text:span><text:span text:style-name="T258">Tel./Fax</text:span><text:span text:style-name="T60">.: </text:span><text:span text:style-name="T65">3088-9431 </text:span><text:span text:style-name="T135">- </text:span><text:span text:style-name="T60">ramal </text:span><text:span text:style-name="T148">171 </text:span></text:p>
      <text:p text:style-name="P79"><text:span text:style-name="T101">Responsável </text:span><text:span text:style-name="T245">Técnico </text:span></text:p>
      <text:p text:style-name="P80"><text:span text:style-name="T59">Egberto </text:span><text:span text:style-name="T11">Spioni </text:span><text:span text:style-name="T149">de </text:span><text:span text:style-name="T71">Paula </text:span><text:span text:style-name="T154">- </text:span><text:span text:style-name="T59">Biólogo </text:span></text:p>
      <text:p text:style-name="P81"><text:span text:style-name="T12">CRBIO </text:span><text:span text:style-name="T242">143156</text:span><text:span text:style-name="T308">/01</text:span><text:span text:style-name="T29">-</text:span><text:span text:style-name="T146">D </text:span></text:p>
      <text:p text:style-name="P82"><text:span text:style-name="T291">Rafael </text:span><text:span text:style-name="T45">N. </text:span><text:span text:style-name="T121">Spioni </text:span><text:span text:style-name="T144">de Paula Biólogo </text:span></text:p>
      <text:p text:style-name="P83"><text:span text:style-name="T117">CRBio 1</text:span><text:span text:style-name="T25">: </text:span><text:span text:style-name="T8">116307</text:span><text:span text:style-name="T274">/</text:span><text:span text:style-name="T75">01</text:span><text:span text:style-name="T243">-</text:span><text:span text:style-name="T75">D </text:span></text:p>
      <text:p text:style-name="P84"><text:soft-page-break/><text:span text:style-name="T337">GUARU CLEAN </text:span><text:span text:style-name="T340">CONTROLE </text:span><text:span text:style-name="T408">DE </text:span><text:span text:style-name="T340">PRAGAS </text:span><text:span text:style-name="T367">URBANAS </text:span><text:span text:style-name="T340">LTDA</text:span><text:span text:style-name="T155">. </text:span><text:span text:style-name="T413">Rua Lívia </text:span><text:span text:style-name="T353">Val </text:span><text:span text:style-name="T416">Silva </text:span><text:span text:style-name="T334">André</text:span><text:span text:style-name="T106">, </text:span><text:span text:style-name="T377">362- </text:span><text:span text:style-name="T350">Jd</text:span><text:span text:style-name="T218">. </text:span><text:span text:style-name="T334">Pinheiral </text:span><text:span text:style-name="T419">- </text:span><text:span text:style-name="T342">SP </text:span></text:p>
      <text:p text:style-name="P85"><text:span text:style-name="T416">www.guaruclean.com.br </text:span><text:span text:style-name="T327">- </text:span><text:span text:style-name="T338">Fone</text:span><text:span text:style-name="T421">: </text:span><text:span text:style-name="T409">2937-9180</text:span><text:span text:style-name="T423">/</text:span><text:span text:style-name="T363">3436-1049</text:span><text:span text:style-name="T357">/</text:span><text:span text:style-name="T373">9.8117-8089 </text:span><text:span text:style-name="T367">CNPJ </text:span><text:span text:style-name="T355">05.677.542</text:span><text:span text:style-name="T424">/</text:span><text:span text:style-name="T417">0001-17 </text:span><text:span text:style-name="T406">/ </text:span><text:span text:style-name="T369">CEVS</text:span><text:span text:style-name="T425">-</text:span><text:span text:style-name="T379">352850205-812-000008-1-7 </text:span></text:p>
      <text:p text:style-name="P86"><text:span text:style-name="T394">GUARU </text:span><text:span text:style-name="T19">CLEAN </text:span></text:p>
      <text:p text:style-name="P87"><text:span text:style-name="T39">CERTIFICADO DE </text:span><text:span text:style-name="T59">ASSISTÊNCIA </text:span><text:span text:style-name="T192">TÉCNICA </text:span></text:p>
      <text:p text:style-name="P88"><text:span text:style-name="T293">Cliente</text:span><text:span text:style-name="T137">: </text:span><text:span text:style-name="T96">ASS</text:span><text:span text:style-name="T209">. </text:span><text:span text:style-name="T27">COMUNIT</text:span><text:span text:style-name="T153">. </text:span><text:span text:style-name="T27">DE </text:span><text:span text:style-name="T257">AP</text:span><text:span text:style-name="T130">. </text:span><text:span text:style-name="T274">AO </text:span><text:span text:style-name="T75">SOC</text:span><text:span text:style-name="T346">. </text:span><text:span text:style-name="T294">ESP</text:span><text:span text:style-name="T209">. </text:span><text:span text:style-name="T27">E </text:span><text:span text:style-name="T137">CULT</text:span><text:span text:style-name="T106">. </text:span><text:span text:style-name="T61">JARDIM </text:span><text:span text:style-name="T75">TESTAI </text:span><text:span text:style-name="T36">Nome </text:span><text:span text:style-name="T293">fantasia</text:span><text:span text:style-name="T117">: </text:span><text:span text:style-name="T51">CRECHE </text:span><text:span text:style-name="T391">JD</text:span><text:span text:style-name="T426">. </text:span><text:span text:style-name="T197">TESTAI </text:span><text:span text:style-name="T8">– </text:span><text:span text:style-name="T184">UNIDADE </text:span><text:span text:style-name="T293">2 </text:span><text:span text:style-name="T84">Endereço</text:span><text:span text:style-name="T133">: </text:span><text:span text:style-name="T170">RUA </text:span><text:span text:style-name="T59">MATA </text:span><text:span text:style-name="T39">DE </text:span><text:span text:style-name="T71">SÃO </text:span><text:span text:style-name="T126">JOÃO</text:span><text:span text:style-name="T133">, </text:span><text:span text:style-name="T126">82- </text:span><text:span text:style-name="T149">GRU </text:span><text:span text:style-name="T429">- </text:span><text:span text:style-name="T149">SP </text:span><text:span text:style-name="T34">CNPJ</text:span><text:span text:style-name="T273">: </text:span><text:span text:style-name="T66">45.996.972</text:span><text:span text:style-name="T220">/</text:span><text:span text:style-name="T148">0002-05 </text:span></text:p>
      <text:p text:style-name="P89"><text:span text:style-name="T76">Serviços </text:span><text:span text:style-name="T163">Realizados</text:span><text:span text:style-name="T401">: </text:span><text:span text:style-name="T105">DESINSETIZAÇÃO </text:span><text:span text:style-name="T120">E </text:span><text:span text:style-name="T105">DESRATIZAÇÃO</text:span><text:span text:style-name="T156">. </text:span><text:span text:style-name="T102">Local</text:span><text:span text:style-name="T430">: </text:span><text:span text:style-name="T101">TODAS </text:span><text:span text:style-name="T30">AS </text:span><text:span text:style-name="T71">DEPENDÊNCIAS </text:span><text:span text:style-name="T126">DO </text:span><text:span text:style-name="T101">ENDEREÇO ACIMA</text:span><text:span text:style-name="T432">. </text:span></text:p>
      <text:p text:style-name="P90"><text:span text:style-name="T301">GRUPO </text:span><text:span text:style-name="T22">QUIMICO </text:span></text:p>
      <text:p text:style-name="P91"><text:span text:style-name="T141">Fenil </text:span><text:span text:style-name="T127">Pirazol </text:span></text:p>
      <text:p text:style-name="P92"><text:span text:style-name="T100">Piretróide </text:span></text:p>
      <text:p text:style-name="P93"><text:span text:style-name="T277">Walfarinico </text:span></text:p>
      <text:p text:style-name="P94"><text:span text:style-name="T79">Indoxacarb </text:span></text:p>
      <text:p text:style-name="P95"><text:span text:style-name="T269">PRINCIPIO </text:span><text:span text:style-name="T227">ATIVO </text:span></text:p>
      <text:p text:style-name="P96"><text:span text:style-name="T72">Fipronil </text:span><text:span text:style-name="T264">Alfacipermetrina </text:span></text:p>
      <text:p text:style-name="P97"><text:span text:style-name="T246">Brodifacoum </text:span></text:p>
      <text:p text:style-name="P98"><text:span text:style-name="T395">Fluoralifática </text:span></text:p>
      <text:p text:style-name="P99"><text:span text:style-name="T104">PRODUTOS </text:span><text:span text:style-name="T168">UTILIZADOS </text:span></text:p>
      <text:p text:style-name="P100"><text:span text:style-name="T272">ANTIDOTO </text:span></text:p>
      <text:p text:style-name="P101"><text:span text:style-name="T165">Anti</text:span><text:span text:style-name="T422">-</text:span><text:span text:style-name="T151">histamínico </text:span></text:p>
      <text:p text:style-name="P102"><text:span text:style-name="T47">Trat</text:span><text:span text:style-name="T433">. </text:span><text:span text:style-name="T240">Sintomático </text:span></text:p>
      <text:p text:style-name="P103"><text:span text:style-name="T302">Vitamina </text:span><text:span text:style-name="T307">K</text:span><text:span text:style-name="T427">-</text:span><text:span text:style-name="T181">1 </text:span></text:p>
      <text:p text:style-name="P104"><text:span text:style-name="T193">Trat</text:span><text:span text:style-name="T436">.. </text:span><text:span text:style-name="T175">Sintomático </text:span></text:p>
      <text:p text:style-name="P105"><text:soft-page-break/><text:span text:style-name="T215">REG</text:span><text:span text:style-name="T347">. </text:span><text:span text:style-name="T167">NO </text:span><text:span text:style-name="T235">MINIST</text:span><text:span text:style-name="T210">. </text:span><text:span text:style-name="T167">DA </text:span><text:span text:style-name="T240">SAUDE </text:span></text:p>
      <text:p text:style-name="P106"><text:span text:style-name="T23">3.2398.0050.001-0 </text:span></text:p>
      <text:p text:style-name="P107"><text:span text:style-name="T246">3.1834.0016.001-9 </text:span></text:p>
      <text:p text:style-name="P108"><text:span text:style-name="T255">QUANTIDADE </text:span></text:p>
      <text:p text:style-name="P109"><text:span text:style-name="T309">20 </text:span><text:span text:style-name="T55">gramas </text:span><text:span text:style-name="T279">100 </text:span><text:span text:style-name="T165">mls </text:span></text:p>
      <text:p text:style-name="P110"><text:span text:style-name="T23">3..2398.0006.001-0 </text:span></text:p>
      <text:p text:style-name="P111"><text:span text:style-name="T390">3.2398.002.001-9 </text:span></text:p>
      <text:p text:style-name="P112"><text:span text:style-name="T85">100 </text:span><text:span text:style-name="T252">gramas </text:span></text:p>
      <text:p text:style-name="P113"><text:span text:style-name="T265">20 </text:span><text:span text:style-name="T143">gramas </text:span></text:p>
      <text:p text:style-name="P114"><text:span text:style-name="T192">Certificamos que </text:span><text:span text:style-name="T202">este </text:span><text:span text:style-name="T298">ambiente </text:span><text:span text:style-name="T101">permanece </text:span><text:span text:style-name="T150">sob </text:span><text:span text:style-name="T101">monitoramento </text:span><text:span text:style-name="T170">pelo período </text:span><text:span text:style-name="T202">de </text:span><text:span text:style-name="T317">21/11/2025 </text:span><text:span text:style-name="T437">a </text:span><text:span text:style-name="T321">21/02/2026</text:span><text:span text:style-name="T116">. </text:span></text:p>
      <text:p text:style-name="P115"><text:span text:style-name="T31">Alvará </text:span><text:span text:style-name="T187">Sanitário </text:span><text:span text:style-name="T428">- </text:span><text:span text:style-name="T31">CEVS </text:span><text:span text:style-name="T144">352850205-812-000008-1-7 </text:span></text:p>
      <text:p text:style-name="P116"><text:span text:style-name="T69">CNPJ </text:span><text:span text:style-name="T32">- </text:span><text:span text:style-name="T37">05.677.542</text:span><text:span text:style-name="T104">/</text:span><text:span text:style-name="T121">0001-17 </text:span></text:p>
      <text:p text:style-name="P117"><text:span text:style-name="T12">Ceatox </text:span><text:span text:style-name="T80">(</text:span><text:span text:style-name="T160">Centro </text:span><text:span text:style-name="T29">de </text:span><text:span text:style-name="T299">Controle </text:span><text:span text:style-name="T53">de </text:span><text:span text:style-name="T29">Intoxicações </text:span><text:span text:style-name="T119">de </text:span><text:span text:style-name="T80">São Paulo</text:span><text:span text:style-name="T439">) </text:span></text:p>
      <text:p text:style-name="P118"><text:span text:style-name="T168">Hospital </text:span><text:span text:style-name="T144">Dr. </text:span><text:span text:style-name="T291">Artur </text:span><text:span text:style-name="T31">Ribeiro </text:span><text:span text:style-name="T45">de </text:span><text:span text:style-name="T31">Saboya </text:span></text:p>
      <text:p text:style-name="P119"><text:span text:style-name="T184">Ceatox </text:span><text:span text:style-name="T243">R </text:span></text:p>
      <text:p text:style-name="P120"><text:span text:style-name="T158">Ceatox </text:span><text:span text:style-name="T174">R </text:span></text:p>
      <text:p text:style-name="P121"><text:span text:style-name="T203">Av</text:span><text:span text:style-name="T91">. </text:span><text:span text:style-name="T310">Francisco </text:span><text:span text:style-name="T81">de </text:span><text:span text:style-name="T256">Paula </text:span><text:span text:style-name="T121">Quintanilha </text:span><text:span text:style-name="T37">Ribeiro</text:span><text:span text:style-name="T91">, </text:span><text:span text:style-name="T69">860 </text:span><text:span text:style-name="T110">- </text:span><text:span text:style-name="T104">Jabaquara </text:span><text:span text:style-name="T27">Tel./Fax</text:span><text:span text:style-name="T311">.: </text:span><text:span text:style-name="T263">5012-5311 </text:span><text:span text:style-name="T440">- </text:span><text:span text:style-name="T158">ramal </text:span><text:span text:style-name="T75">250/251/253/254 </text:span></text:p>
      <text:p text:style-name="P122"><text:span text:style-name="T121">Hosp</text:span><text:span text:style-name="T323">. </text:span><text:span text:style-name="T180">das </text:span><text:span text:style-name="T57">Clinicas</text:span><text:span text:style-name="T145">/</text:span><text:span text:style-name="T121">Faculdade </text:span><text:span text:style-name="T3">de </text:span><text:span text:style-name="T266">Medicina </text:span></text:p>
      <text:p text:style-name="P123"><text:span text:style-name="T241">Av</text:span><text:span text:style-name="T348">. </text:span><text:span text:style-name="T69">Dr. </text:span><text:span text:style-name="T121">Enéas de </text:span><text:span text:style-name="T144">Carvalho </text:span><text:span text:style-name="T180">Aguiar</text:span><text:span text:style-name="T348">, </text:span><text:span text:style-name="T241">647 </text:span><text:span text:style-name="T326">- </text:span><text:span text:style-name="T168">Pacaembu </text:span><text:span text:style-name="T162">Tel./Fax</text:span><text:span text:style-name="T281">.: </text:span><text:span text:style-name="T273">3088-9431 </text:span><text:span text:style-name="T441">- </text:span><text:span text:style-name="T148">ramal </text:span><text:span text:style-name="T388">171 </text:span></text:p>
      <text:p text:style-name="P124"><text:span text:style-name="T12">Responsável </text:span><text:span text:style-name="T63">Técnico </text:span></text:p>
      <text:p text:style-name="P125"><text:span text:style-name="T186">Egberte </text:span><text:span text:style-name="T63">Spioni </text:span><text:span text:style-name="T232">de </text:span><text:span text:style-name="T64">Paula </text:span><text:span text:style-name="T92">- </text:span><text:span text:style-name="T29">Biólogo </text:span></text:p>
      <text:p text:style-name="P126"><text:soft-page-break/><text:span text:style-name="T10">CRBio </text:span><text:span text:style-name="T316">143156</text:span><text:span text:style-name="T48">/</text:span><text:span text:style-name="T220">01</text:span><text:span text:style-name="T97">-</text:span><text:span text:style-name="T66">D </text:span></text:p>
      <text:p text:style-name="P127"><text:span text:style-name="T81">Rafael </text:span><text:span text:style-name="T31">N. </text:span><text:span text:style-name="T69">Spioni de </text:span><text:span text:style-name="T168">Paula </text:span><text:span text:style-name="T121">Biólogo </text:span></text:p>
      <text:p text:style-name="P128"><text:span text:style-name="T190">CRBio </text:span><text:span text:style-name="T10">1</text:span><text:span text:style-name="T379">: </text:span><text:span text:style-name="T83">116307</text:span><text:span text:style-name="T303">/</text:span><text:span text:style-name="T125">01</text:span><text:span text:style-name="T204">-</text:span><text:span text:style-name="T247">D </text:span></text:p>
      <text:p text:style-name="P129"><text:span text:style-name="T418">GUARU </text:span><text:span text:style-name="T330">CLEAN </text:span><text:span text:style-name="T337">CONTROLE </text:span><text:span text:style-name="T404">DE </text:span><text:span text:style-name="T418">PRAGAS </text:span><text:span text:style-name="T335">URBANAS </text:span><text:span text:style-name="T351">LTDA</text:span><text:span text:style-name="T93">. </text:span><text:span text:style-name="T335">Rua Lívia </text:span><text:span text:style-name="T414">Val </text:span><text:span text:style-name="T442">Silva </text:span><text:span text:style-name="T414">André</text:span><text:span text:style-name="T443">, </text:span><text:span text:style-name="T367">362- </text:span><text:span text:style-name="T332">Jd</text:span><text:span text:style-name="T211">. </text:span><text:span text:style-name="T332">Pinheiral </text:span><text:span text:style-name="T444">- </text:span><text:span text:style-name="T414">SP </text:span></text:p>
      <text:p text:style-name="P130"><text:span text:style-name="T352">www.guaruclean.com.br </text:span><text:span text:style-name="T157">- </text:span><text:span text:style-name="T363">Fone</text:span><text:span text:style-name="T445">: </text:span><text:span text:style-name="T363">2937-9180</text:span><text:span text:style-name="T410">/</text:span><text:span text:style-name="T363">3436-1049</text:span><text:span text:style-name="T405">/</text:span><text:span text:style-name="T380">9.8117-8089 </text:span><text:span text:style-name="T367">CNPJ </text:span><text:span text:style-name="T337">05.677.542</text:span><text:span text:style-name="T403">/</text:span><text:span text:style-name="T340">0001-17 </text:span><text:span text:style-name="T412">/ </text:span><text:span text:style-name="T359">CEVS</text:span><text:span text:style-name="T330">-</text:span><text:span text:style-name="T337">352850205-812-000008-1-7 </text:span></text:p>
      <text:p text:style-name="P131"><text:span text:style-name="T182">Ge </text:span></text:p>
      <text:p text:style-name="P132"><text:span text:style-name="T396">GUARU CLEAN </text:span></text:p>
      <text:p text:style-name="P133"><text:span text:style-name="T59">CERTIFICADO DE </text:span><text:span text:style-name="T170">LIMPEZA </text:span><text:span text:style-name="T202">DE </text:span><text:span text:style-name="T39">CAIXA D'ÁGUA </text:span></text:p>
      <text:p text:style-name="P134"><text:span text:style-name="T36">Cliente</text:span><text:span text:style-name="T446">: </text:span><text:span text:style-name="T96">ASS</text:span><text:span text:style-name="T431">. </text:span><text:span text:style-name="T61">COMUNIT</text:span><text:span text:style-name="T447">. </text:span><text:span text:style-name="T137">DE </text:span><text:span text:style-name="T184">AP</text:span><text:span text:style-name="T153">. </text:span><text:span text:style-name="T304">AO </text:span><text:span text:style-name="T117">SOC</text:span><text:span text:style-name="T448">. </text:span><text:span text:style-name="T117">ESP</text:span><text:span text:style-name="T327">. </text:span><text:span text:style-name="T27">E </text:span><text:span text:style-name="T61">CULT</text:span><text:span text:style-name="T130">. </text:span><text:span text:style-name="T51">JARDIM </text:span><text:span text:style-name="T137">TESTAI </text:span></text:p>
      <text:p text:style-name="P135"><text:span text:style-name="T190">Nome </text:span><text:span text:style-name="T296">fantasia</text:span><text:span text:style-name="T148">: </text:span><text:span text:style-name="T60">CRECHE </text:span><text:span text:style-name="T34">JD</text:span><text:span text:style-name="T196">. </text:span><text:span text:style-name="T34">TESTAI – </text:span><text:span text:style-name="T216">UNIDADE </text:span><text:span text:style-name="T24">2 </text:span><text:span text:style-name="T101">Endereço</text:span><text:span text:style-name="T154">: </text:span><text:span text:style-name="T101">RUA </text:span><text:span text:style-name="T170">MATA </text:span><text:span text:style-name="T39">DE </text:span><text:span text:style-name="T149">SÃO </text:span><text:span text:style-name="T126">JOÃO</text:span><text:span text:style-name="T434">, </text:span><text:span text:style-name="T183">82 </text:span><text:span text:style-name="T94">- </text:span><text:span text:style-name="T149">GRU </text:span><text:span text:style-name="T213">- </text:span><text:span text:style-name="T101">SP </text:span><text:span text:style-name="T190">CNPJ</text:span><text:span text:style-name="T316">: </text:span><text:span text:style-name="T247">45.996.972</text:span><text:span text:style-name="T66">/0002-05 </text:span></text:p>
      <text:p text:style-name="P136"><text:span text:style-name="T234">Serviços </text:span><text:span text:style-name="T275">Realizados</text:span><text:span text:style-name="T449">: </text:span><text:span text:style-name="T67">HIGIENIZAÇÃO </text:span><text:span text:style-name="T6">DE CAIXA </text:span><text:span text:style-name="T26">D'ÁGUA </text:span></text:p>
      <text:p text:style-name="P137"><text:span text:style-name="T242">Grupo </text:span><text:span text:style-name="T146">Químico </text:span><text:span text:style-name="T55">Isocianurato </text:span><text:span text:style-name="T62">de </text:span><text:span text:style-name="T96">Sódio </text:span><text:span text:style-name="T118">2,5 </text:span><text:span text:style-name="T7">gr </text:span></text:p>
      <text:p text:style-name="P138"><text:span text:style-name="T57">PRODUTOS </text:span><text:span text:style-name="T144">UTILIZADOS </text:span></text:p>
      <text:p text:style-name="P139"><text:span text:style-name="T29">Princípio </text:span><text:span text:style-name="T259">ativo </text:span><text:span text:style-name="T128">Dicloroisocianurato </text:span></text:p>
      <text:p text:style-name="P140"><text:span text:style-name="T97">Antídoto </text:span><text:span text:style-name="T171">Trat</text:span><text:span text:style-name="T95">. </text:span><text:span text:style-name="T56">Sintomático </text:span></text:p>
      <text:p text:style-name="P141"><text:span text:style-name="T119">Registro </text:span><text:span text:style-name="T146">no_M</text:span><text:span text:style-name="T115">. </text:span><text:span text:style-name="T53">Saúde </text:span><text:span text:style-name="T129">3.0896.0011.002-6 </text:span></text:p>
      <text:p text:style-name="P142"><text:span text:style-name="T48">Nome </text:span><text:span text:style-name="T34">Comum </text:span></text:p>
      <text:p text:style-name="P143"><text:span text:style-name="T73">Dicloro </text:span></text:p>
      <text:p text:style-name="P144"><text:span text:style-name="T281">CAS </text:span><text:span text:style-name="T60">no</text:span><text:span text:style-name="T450">. </text:span><text:span text:style-name="T162">2893-78-9 </text:span></text:p>
      <text:p text:style-name="P145"><text:span text:style-name="T4">Correspondendo </text:span><text:span text:style-name="T179">a </text:span><text:span text:style-name="T117">1,5g </text:span><text:span text:style-name="T118">de </text:span><text:span text:style-name="T117">cloro </text:span><text:span text:style-name="T185">ativo </text:span></text:p>
      <text:p text:style-name="P146"><text:span text:style-name="T96">Quantidade </text:span></text:p>
      <text:p text:style-name="P147"><text:soft-page-break/><text:span text:style-name="T69">10gr </text:span><text:span text:style-name="T188">para </text:span><text:span text:style-name="T44">cada </text:span><text:span text:style-name="T121">1000 </text:span><text:span text:style-name="T152">Its </text:span></text:p>
      <text:p text:style-name="P148"><text:span text:style-name="T139">Certificamos </text:span><text:span text:style-name="T140">que </text:span><text:span text:style-name="T76">foi </text:span><text:span text:style-name="T26">realizada </text:span><text:span text:style-name="T163">a </text:span><text:span text:style-name="T26">higienização </text:span><text:span text:style-name="T50">de </text:span><text:span text:style-name="T318">03 </text:span><text:span text:style-name="T320">CX </text:span><text:span text:style-name="T452">500 </text:span><text:span text:style-name="T438">LTS</text:span><text:span text:style-name="T385">, </text:span><text:span text:style-name="T67">com </text:span><text:span text:style-name="T312">VALIDADE </text:span><text:span text:style-name="T67">pelo </text:span><text:span text:style-name="T163">período </text:span><text:span text:style-name="T139">de </text:span><text:span text:style-name="T401">21/11/2025 </text:span><text:span text:style-name="T399">a 21/05/2026</text:span><text:span text:style-name="T289">. </text:span></text:p>
      <text:p text:style-name="P149"><text:span text:style-name="T103">Alvará Sanitário </text:span><text:span text:style-name="T420">- </text:span><text:span text:style-name="T389">CEVS </text:span><text:span text:style-name="T103">352850205-812-000008-1-7 </text:span></text:p>
      <text:p text:style-name="P150"><text:span text:style-name="T168">CNPJ </text:span><text:span text:style-name="T198">- </text:span><text:span text:style-name="T57">05.677.542</text:span><text:span text:style-name="T121">/</text:span><text:span text:style-name="T70">0001-17 </text:span></text:p>
      <text:p text:style-name="P151"><text:span text:style-name="T188">Ceatox </text:span><text:span text:style-name="T305">(</text:span><text:span text:style-name="T291">Centro </text:span><text:span text:style-name="T31">de Controle </text:span><text:span text:style-name="T168">de </text:span><text:span text:style-name="T144">Intoxicações </text:span><text:span text:style-name="T231">de </text:span><text:span text:style-name="T82">São </text:span><text:span text:style-name="T70">Paulo</text:span><text:span text:style-name="T310">) </text:span></text:p>
      <text:p text:style-name="P152"><text:span text:style-name="T161">Ceatox </text:span><text:span text:style-name="T178">R </text:span></text:p>
      <text:p text:style-name="P153"><text:span text:style-name="T66">Ceatox </text:span><text:span text:style-name="T83">R </text:span></text:p>
      <text:p text:style-name="P154"><text:span text:style-name="T159">Hospital </text:span><text:span text:style-name="T51">Dr. </text:span><text:span text:style-name="T8">Artur </text:span><text:span text:style-name="T243">Ribeiro </text:span><text:span text:style-name="T173">de </text:span><text:span text:style-name="T174">Saboya </text:span></text:p>
      <text:p text:style-name="P155"><text:span text:style-name="T282">Av</text:span><text:span text:style-name="T382">. </text:span><text:span text:style-name="T159">Francisco de </text:span><text:span text:style-name="T138">Paula </text:span><text:span text:style-name="T137">Quintanilha </text:span><text:span text:style-name="T158">Ribeiro</text:span><text:span text:style-name="T153">, </text:span><text:span text:style-name="T278">860 </text:span><text:span text:style-name="T89">- </text:span><text:span text:style-name="T225">Jabaquara </text:span><text:span text:style-name="T147">Tel./Fax</text:span><text:span text:style-name="T247">.: </text:span><text:span text:style-name="T148">5012-5311 </text:span><text:span text:style-name="T453">- </text:span><text:span text:style-name="T65">ramal </text:span><text:span text:style-name="T147">250/251/253/254 </text:span></text:p>
      <text:p text:style-name="P156"><text:span text:style-name="T117">Hosp</text:span><text:span text:style-name="T106">. </text:span><text:span text:style-name="T225">das </text:span><text:span text:style-name="T8">Clinicas</text:span><text:span text:style-name="T18">/</text:span><text:span text:style-name="T62">Faculdade </text:span><text:span text:style-name="T159">de </text:span><text:span text:style-name="T184">Medicina </text:span></text:p>
      <text:p text:style-name="P157"><text:span text:style-name="T231">Av</text:span><text:span text:style-name="T455">. </text:span><text:span text:style-name="T223">Dr. </text:span><text:span text:style-name="T145">Enéas </text:span><text:span text:style-name="T104">de </text:span><text:span text:style-name="T37">Carvalho </text:span><text:span text:style-name="T121">Aguiar</text:span><text:span text:style-name="T451">, </text:span><text:span text:style-name="T283">647 </text:span><text:span text:style-name="T349">- </text:span><text:span text:style-name="T291">Pacaembu </text:span><text:span text:style-name="T143">Tel./Fax</text:span><text:span text:style-name="T2">.: </text:span><text:span text:style-name="T236">3088-9431 </text:span><text:span text:style-name="T454">- </text:span><text:span text:style-name="T41">ramal </text:span><text:span text:style-name="T314">171 </text:span></text:p>
      <text:p text:style-name="P158"><text:span text:style-name="T30">Responsável </text:span><text:span text:style-name="T183">Técnico </text:span></text:p>
      <text:p text:style-name="P159"><text:span text:style-name="T63">Egberto </text:span><text:span text:style-name="T177">Spioni </text:span><text:span text:style-name="T261">de </text:span><text:span text:style-name="T119">Paula </text:span><text:span text:style-name="T111">- </text:span><text:span text:style-name="T186">Biólogo </text:span></text:p>
      <text:p text:style-name="P160"><text:span text:style-name="T8">CRBio </text:span><text:span text:style-name="T174">1</text:span><text:span text:style-name="T278">: </text:span><text:span text:style-name="T75">43156</text:span><text:span text:style-name="T350">/</text:span><text:span text:style-name="T224">01</text:span><text:span text:style-name="T134">-</text:span><text:span text:style-name="T243">D </text:span></text:p>
      <text:p text:style-name="P161"><text:span text:style-name="T121">Rafael </text:span><text:span text:style-name="T187">N. </text:span><text:span text:style-name="T121">Spioni </text:span><text:span text:style-name="T81">de </text:span><text:span text:style-name="T69">Paula </text:span><text:span text:style-name="T3">Biólogo </text:span></text:p>
      <text:p text:style-name="P162"><text:span text:style-name="T97">CRBio </text:span><text:span text:style-name="T83">1</text:span><text:span text:style-name="T228">: </text:span><text:span text:style-name="T178">116307</text:span><text:span text:style-name="T316">/</text:span><text:span text:style-name="T220">01</text:span><text:span text:style-name="T34">-</text:span><text:span text:style-name="T247">D </text:span></text:p>
      <text:p text:style-name="P163"><text:span text:style-name="T330">GUARU </text:span><text:span text:style-name="T355">CLEAN </text:span><text:span text:style-name="T367">CONTROLE </text:span><text:span text:style-name="T456">DE </text:span><text:span text:style-name="T330">PRAGAS URBANAS LTDA</text:span><text:span text:style-name="T132">. </text:span><text:span text:style-name="T337">Rua </text:span><text:span text:style-name="T341">Lívia </text:span><text:span text:style-name="T374">Val </text:span><text:span text:style-name="T340">Silva </text:span><text:span text:style-name="T367">André</text:span><text:span text:style-name="T132">, </text:span><text:span text:style-name="T359">362 </text:span><text:span text:style-name="T212">- </text:span><text:span text:style-name="T408">Jd</text:span><text:span text:style-name="T112">. </text:span><text:span text:style-name="T337">Pinheiral </text:span><text:span text:style-name="T345">- </text:span><text:span text:style-name="T364">SP </text:span><text:span text:style-name="T354">www.guaruclean.com.br </text:span><text:span text:style-name="T435">- </text:span><text:span text:style-name="T457">Fone</text:span><text:span text:style-name="T460">: </text:span><text:span text:style-name="T411">2937-9180</text:span><text:span text:style-name="T458">/</text:span><text:span text:style-name="T365">3436-1049</text:span><text:span text:style-name="T339">/</text:span><text:span text:style-name="T365">9.8117-8089 </text:span><text:span text:style-name="T356">CNPJ </text:span><text:span text:style-name="T461">- </text:span><text:span text:style-name="T415">05.677.542</text:span><text:span text:style-name="T381">/</text:span><text:span text:style-name="T360">0001-17 </text:span><text:span text:style-name="T462">/ </text:span><text:span text:style-name="T375">CEVS </text:span><text:span text:style-name="T459">- </text:span><text:span text:style-name="T343">352850205-812-000008-1-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3" meta:word-count="832" meta:character-count="6000" meta:non-whitespace-character-count="5166"/>
    <meta:generator>LibreOfficeDev/6.0.5.2$Linux_X86_64 LibreOffice_project/</meta:generator>
  </office:meta>
</office:document-meta>
</file>